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a6e96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officeooo:paragraph-rsid="002a9fcd"/>
    </style:style>
    <style:style style:name="P10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0278ec6"/>
    </style:style>
    <style:style style:name="P11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12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78ec6" officeooo:paragraph-rsid="00278ec6" style:font-size-asian="12pt" style:language-asian="zh" style:country-asian="CN" style:font-weight-asian="bold" style:font-name-complex="Arial" style:font-size-complex="12pt" style:font-weight-complex="bold"/>
    </style:style>
    <style:style style:name="P13" style:family="paragraph" style:parent-style-name="Heading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writing-mode="lr-tb"/>
      <style:text-properties fo:color="#ce181e" style:font-name="Times New Roman" fo:font-size="12pt" fo:font-weight="bold" officeooo:paragraph-rsid="002cc597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Times New Roman" fo:font-size="12pt" officeooo:paragraph-rsid="00278ec6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2pt" fo:font-weight="bold" officeooo:rsid="00107ffb" style:font-size-asian="12pt" style:font-weight-asian="bold" style:font-name-complex="Arial" style:font-size-complex="12pt" style:font-weight-complex="bold"/>
    </style:style>
    <style:style style:name="P17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78ec6" officeooo:paragraph-rsid="00278ec6" style:font-size-asian="12pt" style:language-asian="zh" style:country-asian="CN" style:font-weight-asian="bold" style:font-name-complex="Arial" style:font-size-complex="12pt" style:font-weight-complex="bold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16f8f6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style:use-window-font-color="true" fo:language="pt" fo:country="BR" officeooo:rsid="00107ffb" style:letter-kerning="true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officeooo:rsid="00278ec6"/>
    </style:style>
    <style:style style:name="T10" style:family="text">
      <style:text-properties fo:color="#000000"/>
    </style:style>
    <style:style style:name="T11" style:family="text">
      <style:text-properties fo:color="#000000" fo:font-size="12pt"/>
    </style:style>
    <style:style style:name="T12" style:family="text">
      <style:text-properties fo:color="#000000" fo:font-size="12pt" officeooo:rsid="002a9fcd"/>
    </style:style>
    <style:style style:name="T13" style:family="text">
      <style:text-properties fo:color="#000000" fo:font-size="12pt" officeooo:rsid="002cb040"/>
    </style:style>
    <style:style style:name="T14" style:family="text">
      <style:text-properties style:font-size-asian="12pt" style:font-name-complex="Arial" style:font-size-complex="12pt"/>
    </style:style>
    <style:style style:name="T15" style:family="text">
      <style:text-properties officeooo:rsid="0028f3e0" style:font-size-asian="12pt" style:font-name-complex="Arial" style:font-size-complex="12pt"/>
    </style:style>
    <style:style style:name="T16" style:family="text">
      <style:text-properties officeooo:rsid="00278ec6" style:font-size-asian="12pt" style:font-name-complex="Arial" style:font-size-complex="12pt"/>
    </style:style>
    <style:style style:name="T17" style:family="text">
      <style:text-properties officeooo:rsid="00107ffb" style:font-size-asian="12pt" style:font-name-complex="Arial" style:font-size-complex="12pt"/>
    </style:style>
    <style:style style:name="T18" style:family="text">
      <style:text-properties officeooo:rsid="002a6e96" style:font-size-asian="12pt" style:font-name-complex="Arial" style:font-size-complex="12pt"/>
    </style:style>
    <style:style style:name="T19" style:family="text">
      <style:text-properties officeooo:rsid="002a9fcd" style:font-size-asian="12pt" style:font-name-complex="Arial" style:font-size-complex="12pt"/>
    </style:style>
    <style:style style:name="T20" style:family="text">
      <style:text-properties officeooo:rsid="002a9fcd"/>
    </style:style>
    <style:style style:name="T2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107ffb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style:font-size-asian="12pt" style:font-name-complex="Arial" style:font-size-complex="12pt"/>
    </style:style>
    <style:style style:name="T24" style:family="text">
      <style:text-properties fo:font-size="12pt" officeooo:rsid="002a6e96" style:font-size-asian="12pt" style:font-name-complex="Arial" style:font-size-complex="12pt"/>
    </style:style>
    <style:style style:name="T25" style:family="text">
      <style:text-properties fo:font-size="12pt" officeooo:rsid="002a9fcd" style:font-size-asian="12pt" style:font-name-complex="Arial" style:font-size-complex="12pt"/>
    </style:style>
    <style:style style:name="T26" style:family="text">
      <style:text-properties style:font-name-complex="Arial"/>
    </style:style>
    <style:style style:name="T27" style:family="text">
      <style:text-properties officeooo:rsid="002c7726"/>
    </style:style>
    <style:style style:name="T28" style:family="text">
      <style:text-properties officeooo:rsid="002f195a"/>
    </style:style>
    <style:style style:name="T29" style:family="text">
      <style:text-properties fo:color="#ce181e" officeooo:rsid="002a9fcd"/>
    </style:style>
    <style:style style:name="T30" style:family="text">
      <style:text-properties fo:color="#ce181e" fo:font-weight="bold" officeooo:rsid="002a9fc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<text:span text:style-name="T22">4</text:span><text:span text:style-name="T21">º CONCURSO ESTADUAL DE PRODUÇÃO DE MATERIAL AUDIOVISUAL </text:span></text:p>
      <text:p text:style-name="P11">SOBRE DROGAS</text:p>
      <text:p text:style-name="P12"/>
      <text:p text:style-name="P12">ANEXO I<text:span text:style-name="T28">I</text:span>I</text:p>
      <text:p text:style-name="P13">TERMO DE CESSÃO DE DIREITOS PARA O USO DE IMAGEM E VOZ</text:p>
      <text:p text:style-name="P4"/>
      <text:p text:style-name="P4">Eu,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<text:span text:style-name="T9">E</text:span>stado ______.</text:p>
      <text:p text:style-name="P7"><text:span text:style-name="T15">AUTORIZO</text:span><text:span text:style-name="T14">, total e definitivamente, a utilização </text:span><text:span text:style-name="T16">e/ou divulgação</text:span><text:span text:style-name="T14"> d</text:span><text:span text:style-name="T16">o</text:span><text:span text:style-name="T14"> nome, imagem e som de voz, </text:span><text:span text:style-name="T10">em todo e qualquer material entre fotos, vídeos e documentos, </text:span><text:span text:style-name="T15">pelo Núcleo Estadual </text:span><text:span text:style-name="T19">d</text:span><text:span text:style-name="T15">e Política Sobre Drogas – NEPSD PR que venham a ser apresentados em qualquer tipo de meio de comunicação e que estejam </text:span><text:span text:style-name="T14">relacionados ao </text:span><text:span text:style-name="T17">4</text:span><text:span text:style-name="T14">º Concurso Estadual de Produção de Material Audiovisual sobre Drogas – </text:span><text:span text:style-name="T15">ano 2020.</text:span></text:p>
      <text:p text:style-name="P8"><text:span text:style-name="T15">AUTORIZO ainda, a cedência do material audiovisual </text:span><text:span text:style-name="T18">produzido e</text:span><text:span text:style-name="T14"> enviado </text:span><text:span text:style-name="T15">a</text:span><text:span text:style-name="T14">o </text:span><text:span text:style-name="T17">4</text:span><text:span text:style-name="T14">º Concurso Estadual de Produção de Material Audiovisual sobre Drogas, </text:span><text:span text:style-name="T15">o qual </text:span><text:span text:style-name="T14">poderá ser publicado em quaisquer veículos de comunicação.</text:span></text:p>
      <text:p text:style-name="P9"><text:span text:style-name="T24">DECLARO a</text:span><text:span text:style-name="T23"> exclusiva responsabilidade pela autoria, titularidade e respeito aos direitos de imagem/autorais, me responsabilizando por tal declaração e todas as suas consequências.</text:span></text:p>
      <text:p text:style-name="P9"><text:span text:style-name="T25">DECLARO</text:span><text:span text:style-name="T23"> ainda, que a cessão de direitos de uso do nome, imagem e som de voz aqui ajustada</text:span><text:span text:style-name="T25">s</text:span><text:span text:style-name="T23"> tem caráter definitivo, autorizando a sua reprodução e transmissão em número indeterminado de vezes, por qualquer meio de comunicação existente, </text:span><text:span text:style-name="T11">abrangendo o uso em todo território nacional e </text:span><text:span text:style-name="T12">inter</text:span><text:span text:style-name="T13">n</text:span><text:span text:style-name="T12">a</text:span><text:span text:style-name="T13">c</text:span><text:span text:style-name="T12">ional</text:span><text:span text:style-name="T11">, </text:span><text:span text:style-name="T12">fazendo-o de forma gratuita. </text:span></text:p>
      <text:p text:style-name="P5"/>
      <text:p text:style-name="P6"><text:span text:style-name="T26">_______________, ____ de __________ de 20</text:span><text:span text:style-name="T8">20.</text:span></text:p>
      <text:p text:style-name="P15"/>
      <text:p text:style-name="P15">_______________________________________</text:p>
      <text:p text:style-name="P15">Assinatura <text:span text:style-name="T20">do Aluno Inscrito</text:span><text:span text:style-name="T30">*</text:span></text:p>
      <text:p text:style-name="P15"/>
      <text:p text:style-name="P14">*<text:span text:style-name="T27">O reconhecimento de firma na assinatura, nessa fase do concurso, é faculta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16f8f62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284cm" svg:y="-1.152cm" svg:width="2.656cm" svg:height="2.683cm" draw:z-index="1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0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3">Rua <text:span text:style-name="MT3">Solimões, nº. 1640, Mercês, C</text:span>uritiba/PR - CEP: <text:span text:style-name="MT3">80.810-070</text:span></text:p>
        <text:p text:style-name="MP3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561-114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32:47.532000000</meta:creation-date>
    <dc:date>2020-02-11T13:54:39.986000000</dc:date>
    <meta:editing-duration>PT2H6M25S</meta:editing-duration>
    <meta:editing-cycles>25</meta:editing-cycles>
    <meta:generator>LibreOffice/5.4.3.2$Windows_X86_64 LibreOffice_project/92a7159f7e4af62137622921e809f8546db437e5</meta:generator>
    <meta:print-date>2019-07-22T11:52:18.526000000</meta:print-date>
    <meta:document-statistic meta:table-count="0" meta:image-count="2" meta:object-count="0" meta:page-count="1" meta:paragraph-count="17" meta:word-count="269" meta:character-count="1979" meta:non-whitespace-character-count="1721"/>
  </office:meta>
</office:document-meta>
</file>