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a6e96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officeooo:paragraph-rsid="002a9fcd"/>
    </style:style>
    <style:style style:name="P10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78ec6" style:font-size-asian="12pt" style:language-asian="zh" style:country-asian="CN" style:font-weight-asian="bold" style:font-name-complex="Arial" style:font-size-complex="12pt" style:font-weight-complex="bold"/>
    </style:style>
    <style:style style:name="P11" style:family="paragraph" style:parent-style-name="Heading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writing-mode="lr-tb"/>
      <style:text-properties fo:color="#ce181e" style:font-name="Times New Roman" fo:font-size="12pt" fo:font-weight="bold" officeooo:paragraph-rsid="002cc59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fo:font-weight="bold" officeooo:rsid="00107ffb" style:font-size-asian="12pt" style:font-weight-asian="bold" style:font-name-complex="Arial" style:font-size-complex="12pt" style:font-weight-complex="bold"/>
    </style:style>
    <style:style style:name="P1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306eb7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fo:language="pt" fo:country="BR" officeooo:rsid="00107ffb" style:letter-kerning="true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pt" fo:country="BR" officeooo:rsid="00306eb7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officeooo:rsid="00278ec6"/>
    </style:style>
    <style:style style:name="T11" style:family="text">
      <style:text-properties fo:color="#000000"/>
    </style:style>
    <style:style style:name="T12" style:family="text">
      <style:text-properties fo:color="#000000" fo:font-size="12pt"/>
    </style:style>
    <style:style style:name="T13" style:family="text">
      <style:text-properties fo:color="#000000" fo:font-size="12pt" officeooo:rsid="002a9fcd"/>
    </style:style>
    <style:style style:name="T14" style:family="text">
      <style:text-properties fo:color="#000000" fo:font-size="12pt" officeooo:rsid="002cb040"/>
    </style:style>
    <style:style style:name="T15" style:family="text">
      <style:text-properties style:font-size-asian="12pt" style:font-name-complex="Arial" style:font-size-complex="12pt"/>
    </style:style>
    <style:style style:name="T16" style:family="text">
      <style:text-properties officeooo:rsid="0028f3e0" style:font-size-asian="12pt" style:font-name-complex="Arial" style:font-size-complex="12pt"/>
    </style:style>
    <style:style style:name="T17" style:family="text">
      <style:text-properties officeooo:rsid="00278ec6" style:font-size-asian="12pt" style:font-name-complex="Arial" style:font-size-complex="12pt"/>
    </style:style>
    <style:style style:name="T18" style:family="text">
      <style:text-properties officeooo:rsid="00107ffb" style:font-size-asian="12pt" style:font-name-complex="Arial" style:font-size-complex="12pt"/>
    </style:style>
    <style:style style:name="T19" style:family="text">
      <style:text-properties officeooo:rsid="002a6e96" style:font-size-asian="12pt" style:font-name-complex="Arial" style:font-size-complex="12pt"/>
    </style:style>
    <style:style style:name="T20" style:family="text">
      <style:text-properties officeooo:rsid="002a9fcd" style:font-size-asian="12pt" style:font-name-complex="Arial" style:font-size-complex="12pt"/>
    </style:style>
    <style:style style:name="T21" style:family="text">
      <style:text-properties officeooo:rsid="00306eb7" style:font-size-asian="12pt" style:font-name-complex="Arial" style:font-size-complex="12pt"/>
    </style:style>
    <style:style style:name="T22" style:family="text">
      <style:text-properties officeooo:rsid="002a9fcd"/>
    </style:style>
    <style:style style:name="T2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107ffb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306eb7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officeooo:rsid="002a6e96" style:font-size-asian="12pt" style:font-name-complex="Arial" style:font-size-complex="12pt"/>
    </style:style>
    <style:style style:name="T28" style:family="text">
      <style:text-properties fo:font-size="12pt" officeooo:rsid="002a9fcd" style:font-size-asian="12pt" style:font-name-complex="Arial" style:font-size-complex="12pt"/>
    </style:style>
    <style:style style:name="T29" style:family="text">
      <style:text-properties style:font-name-complex="Arial"/>
    </style:style>
    <style:style style:name="T30" style:family="text">
      <style:text-properties officeooo:rsid="002c7726"/>
    </style:style>
    <style:style style:name="T31" style:family="text">
      <style:text-properties officeooo:rsid="002f195a"/>
    </style:style>
    <style:style style:name="T32" style:family="text">
      <style:text-properties fo:color="#ce181e" fo:font-weight="bold" officeooo:rsid="002a9f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25">VI</text:span><text:span text:style-name="T23"> CONCURSO ESTADUAL DE PRODUÇÃO DE MATERIAL</text:span></text:p>
      <text:p text:style-name="P15"><text:span text:style-name="T23">AUDIOVISUAL SOBRE DROGAS</text:span></text:p>
      <text:p text:style-name="P10"/>
      <text:p text:style-name="P10">ANEXO I<text:span text:style-name="T31">I</text:span>I</text:p>
      <text:p text:style-name="P11">TERMO DE CESSÃO DE DIREITOS PARA O USO DE IMAGEM E VOZ</text:p>
      <text:p text:style-name="P4"/>
      <text:p text:style-name="P4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0">E</text:span>stado ______.</text:p>
      <text:p text:style-name="P7"><text:span text:style-name="T16">AUTORIZO</text:span><text:span text:style-name="T15">, total e definitivamente, a utilização </text:span><text:span text:style-name="T17">e/ou divulgação</text:span><text:span text:style-name="T15"> d</text:span><text:span text:style-name="T17">o</text:span><text:span text:style-name="T15"> nome, imagem e som de voz, </text:span><text:span text:style-name="T11">em todo e qualquer material entre fotos, vídeos e documentos, </text:span><text:span text:style-name="T16">pelo Núcleo Estadual </text:span><text:span text:style-name="T20">d</text:span><text:span text:style-name="T16">e Política Sobre Drogas – NEPSD PR que venham a ser apresentados em qualquer tipo de meio de comunicação e que estejam </text:span><text:span text:style-name="T15">relacionados ao </text:span><text:span text:style-name="T21">VI</text:span><text:span text:style-name="T15"> Concurso Estadual de Produção de Material Audiovisual sobre Drogas – </text:span><text:span text:style-name="T16">ano 202</text:span><text:span text:style-name="T21">2</text:span><text:span text:style-name="T16">.</text:span></text:p>
      <text:p text:style-name="P8"><text:span text:style-name="T16">AUTORIZO ainda, a cedência do material audiovisual </text:span><text:span text:style-name="T19">produzido e</text:span><text:span text:style-name="T15"> enviado </text:span><text:span text:style-name="T16">a</text:span><text:span text:style-name="T15">o </text:span><text:span text:style-name="T21">VI</text:span><text:span text:style-name="T15"> Concurso Estadual de Produção de Material Audiovisual sobre Drogas, </text:span><text:span text:style-name="T16">o qual </text:span><text:span text:style-name="T15">poderá ser publicado em quaisquer veículos de comunicação.</text:span></text:p>
      <text:p text:style-name="P9"><text:span text:style-name="T27">DECLARO a</text:span><text:span text:style-name="T26"> exclusiva responsabilidade pela autoria, titularidade e respeito aos direitos de imagem/autorais, me responsabilizando por tal declaração e todas as suas consequências.</text:span></text:p>
      <text:p text:style-name="P9"><text:span text:style-name="T28">DECLARO</text:span><text:span text:style-name="T26"> ainda, que a cessão de direitos de uso do nome, imagem e som de voz aqui ajustada</text:span><text:span text:style-name="T28">s</text:span><text:span text:style-name="T26"> tem caráter definitivo, autorizando a sua reprodução e transmissão em número indeterminado de vezes, por qualquer meio de comunicação existente, </text:span><text:span text:style-name="T12">abrangendo o uso em todo território nacional e </text:span><text:span text:style-name="T13">inter</text:span><text:span text:style-name="T14">n</text:span><text:span text:style-name="T13">a</text:span><text:span text:style-name="T14">c</text:span><text:span text:style-name="T13">ional</text:span><text:span text:style-name="T12">, </text:span><text:span text:style-name="T13">fazendo-o de forma gratuita. </text:span></text:p>
      <text:p text:style-name="P5"/>
      <text:p text:style-name="P6"><text:span text:style-name="T29">_______________, ____ de __________ de 20</text:span><text:span text:style-name="T8">2</text:span><text:span text:style-name="T9">2</text:span><text:span text:style-name="T8">.</text:span></text:p>
      <text:p text:style-name="P13"/>
      <text:p text:style-name="P13">_______________________________________</text:p>
      <text:p text:style-name="P13">Assinatura <text:span text:style-name="T22">do Aluno Inscrito</text:span><text:span text:style-name="T32">*</text:span></text:p>
      <text:p text:style-name="P13"/>
      <text:p text:style-name="P12">*<text:span text:style-name="T30">O reconhecimento de firma na assinatura, nessa fase do concurso, é facult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1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0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2-02-16T15:30:01.141000000</dc:date>
    <meta:editing-duration>PT2H7M11S</meta:editing-duration>
    <meta:editing-cycles>26</meta:editing-cycles>
    <meta:generator>LibreOffice/6.2.4.2$Windows_X86_64 LibreOffice_project/2412653d852ce75f65fbfa83fb7e7b669a126d64</meta:generator>
    <meta:print-date>2019-07-22T11:52:18.526000000</meta:print-date>
    <meta:document-statistic meta:table-count="0" meta:image-count="2" meta:object-count="0" meta:page-count="1" meta:paragraph-count="17" meta:word-count="269" meta:character-count="1978" meta:non-whitespace-character-count="1721"/>
  </office:meta>
</office:document-meta>
</file>