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5000005605BCB66CF2BFAB3C7.jpg" manifest:media-type="image/jpeg"/>
  <manifest:file-entry manifest:full-path="Pictures/10000000000005A4000006D277CA0676BC9722C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2f4971" style:font-size-asian="9pt" style:font-name-complex="Arial" style:font-size-complex="9pt"/>
    </style:style>
    <style:style style:name="P5" style:family="paragraph" style:parent-style-name="Standard">
      <style:paragraph-properties fo:line-height="150%" style:writing-mode="page"/>
    </style:style>
    <style:style style:name="P6" style:family="paragraph" style:parent-style-name="Corpo_20_de_20_texto_20_2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2pt" fo:font-weight="bold" officeooo:paragraph-rsid="00278ec6" style:font-size-asian="12pt" style:font-weight-asian="bold" style:font-name-complex="Arial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fo:color="#ce181e" style:font-name="Times New Roman" fo:font-size="12pt" fo:font-weight="bold" officeooo:paragraph-rsid="00278e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8f3e0" style:font-size-asian="12pt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78ec6" style:font-size-asian="12pt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8f3e0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f4971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2c7726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2f4971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78ec6" style:font-size-asian="12pt" style:font-name-complex="Arial" style:font-size-complex="12pt"/>
    </style:style>
    <style:style style:name="P15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ecd96" style:font-size-asian="12pt" style:font-weight-asian="bold" style:font-name-complex="Arial" style:font-size-complex="12pt" style:font-weight-complex="bold"/>
    </style:style>
    <style:style style:name="P16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f4971" style:font-size-asian="12pt" style:font-weight-asian="bold" style:font-name-complex="Arial" style:font-size-complex="12pt" style:font-weight-complex="bold"/>
    </style:style>
    <style:style style:name="P17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rsid="00278ec6" officeooo:paragraph-rsid="002c7726" style:font-size-asian="12pt" style:language-asian="zh" style:country-asian="CN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4.001cm" style:auto-text-indent="false"/>
      <style:text-properties style:font-name="Times New Roman" fo:font-size="12pt" officeooo:paragraph-rsid="00278ec6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officeooo:paragraph-rsid="00278ec6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4.001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Times New Roman" fo:font-size="12pt" fo:font-weight="bold" officeooo:rsid="0024ff79" officeooo:paragraph-rsid="00278ec6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f4971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officeooo:paragraph-rsid="00278ec6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officeooo:paragraph-rsid="00278ec6" style:font-size-asian="12pt" style:font-name-complex="Arial" style:font-size-complex="12pt"/>
    </style:style>
    <style:style style:name="P24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none" fo:font-weight="bold" officeooo:rsid="002c7726" officeooo:paragraph-rsid="002f4971" style:font-size-asian="12pt" style:language-asian="zh" style:country-asian="CN" style:font-weight-asian="bold" style:font-name-complex="Arial" style:font-size-complex="12pt" style:font-weight-complex="bold"/>
    </style:style>
    <style:style style:name="T1" style:family="text">
      <style:text-properties fo:font-size="11pt" officeooo:rsid="000c651a" style:font-size-asian="11pt" style:font-size-complex="11pt"/>
    </style:style>
    <style:style style:name="T2" style:family="text">
      <style:text-properties officeooo:rsid="000c651a"/>
    </style:style>
    <style:style style:name="T3" style:family="text">
      <style:text-properties officeooo:rsid="00332a8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a0588d" style:font-style-asian="italic" style:font-style-complex="italic"/>
    </style:style>
    <style:style style:name="T6" style:family="text">
      <style:text-properties fo:font-style="italic" officeooo:rsid="016f8f62" style:font-style-asian="italic" style:font-style-complex="italic"/>
    </style:style>
    <style:style style:name="T7" style:family="text">
      <style:text-properties officeooo:rsid="00d3c876"/>
    </style:style>
    <style:style style:name="T8" style:family="text">
      <style:text-properties style:use-window-font-color="true" fo:language="pt" fo:country="BR" officeooo:rsid="00107ffb" style:letter-kerning="true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fo:language="pt" fo:country="BR" officeooo:rsid="002f4971" style:letter-kerning="true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officeooo:rsid="00278ec6"/>
    </style:style>
    <style:style style:name="T11" style:family="text">
      <style:text-properties fo:color="#000000"/>
    </style:style>
    <style:style style:name="T12" style:family="text">
      <style:text-properties fo:color="#000000" fo:font-size="12pt"/>
    </style:style>
    <style:style style:name="T13" style:family="text">
      <style:text-properties fo:color="#000000" fo:font-size="12pt" officeooo:rsid="002a9fcd"/>
    </style:style>
    <style:style style:name="T14" style:family="text">
      <style:text-properties fo:color="#000000" fo:font-size="12pt" officeooo:rsid="002c7726"/>
    </style:style>
    <style:style style:name="T15" style:family="text">
      <style:text-properties style:font-size-asian="12pt" style:font-name-complex="Arial" style:font-size-complex="12pt"/>
    </style:style>
    <style:style style:name="T16" style:family="text">
      <style:text-properties officeooo:rsid="0028f3e0" style:font-size-asian="12pt" style:font-name-complex="Arial" style:font-size-complex="12pt"/>
    </style:style>
    <style:style style:name="T17" style:family="text">
      <style:text-properties officeooo:rsid="00278ec6" style:font-size-asian="12pt" style:font-name-complex="Arial" style:font-size-complex="12pt"/>
    </style:style>
    <style:style style:name="T18" style:family="text">
      <style:text-properties officeooo:rsid="002a6e96" style:font-size-asian="12pt" style:font-name-complex="Arial" style:font-size-complex="12pt"/>
    </style:style>
    <style:style style:name="T19" style:family="text">
      <style:text-properties officeooo:rsid="002a9fcd" style:font-size-asian="12pt" style:font-name-complex="Arial" style:font-size-complex="12pt"/>
    </style:style>
    <style:style style:name="T20" style:family="text">
      <style:text-properties officeooo:rsid="002ecd96" style:font-size-asian="12pt" style:font-name-complex="Arial" style:font-size-complex="12pt"/>
    </style:style>
    <style:style style:name="T21" style:family="text">
      <style:text-properties officeooo:rsid="002f4971" style:font-size-asian="12pt" style:font-name-complex="Arial" style:font-size-complex="12pt"/>
    </style:style>
    <style:style style:name="T22" style:family="text">
      <style:text-properties officeooo:rsid="002a9fcd"/>
    </style:style>
    <style:style style:name="T23" style:family="text">
      <style:text-properties officeooo:rsid="002c7726"/>
    </style:style>
    <style:style style:name="T24" style:family="text">
      <style:text-properties fo:color="#ce181e" fo:font-weight="bold" style:font-weight-asian="bold" style:font-weight-complex="bold"/>
    </style:style>
    <style:style style:name="T25" style:family="text">
      <style:text-properties fo:color="#ce181e" fo:font-weight="bold" officeooo:rsid="002a9fcd" style:font-weight-asian="bold" style:font-weight-complex="bold"/>
    </style:style>
    <style:style style:name="T26" style:family="text">
      <style:text-properties fo:font-size="12pt" style:font-size-asian="12pt" style:font-name-complex="Arial" style:font-size-complex="12pt"/>
    </style:style>
    <style:style style:name="T27" style:family="text">
      <style:text-properties fo:font-size="12pt" officeooo:rsid="002a6e96" style:font-size-asian="12pt" style:font-name-complex="Arial" style:font-size-complex="12pt"/>
    </style:style>
    <style:style style:name="T28" style:family="text">
      <style:text-properties fo:font-size="12pt" officeooo:rsid="002a9fcd" style:font-size-asian="12pt" style:font-name-complex="Arial" style:font-size-complex="12pt"/>
    </style:style>
    <style:style style:name="T29" style:family="text">
      <style:text-properties fo:font-size="12pt" fo:font-weight="bold" officeooo:rsid="002a6e96" style:font-size-asian="12pt" style:font-weight-asian="bold" style:font-name-complex="Arial" style:font-size-complex="12pt" style:font-weight-complex="bold"/>
    </style:style>
    <style:style style:name="T30" style:family="text">
      <style:text-properties fo:font-size="12pt" fo:font-weight="bold" officeooo:rsid="002a9fcd" style:font-size-asian="12pt" style:font-weight-asian="bold" style:font-name-complex="Arial" style:font-size-complex="12pt" style:font-weight-complex="bold"/>
    </style:style>
    <style:style style:name="T31" style:family="text">
      <style:text-properties style:font-name-complex="Arial"/>
    </style:style>
    <style:style style:name="T32" style:family="text">
      <style:text-properties fo:font-weight="bold" officeooo:rsid="00278ec6" style:font-weight-asian="bold" style:font-weight-complex="bold"/>
    </style:style>
    <style:style style:name="T33" style:family="text">
      <style:text-properties fo:font-weight="bold" officeooo:rsid="0028f3e0" style:font-size-asian="12pt" style:font-weight-asian="bold" style:font-name-complex="Arial" style:font-size-complex="12pt" style:font-weight-complex="bold"/>
    </style:style>
    <style:style style:name="T34" style:family="text">
      <style:text-properties officeooo:rsid="002ecd96"/>
    </style:style>
    <style:style style:name="T35" style:family="text">
      <style:text-properties officeooo:rsid="002f4971"/>
    </style:style>
    <style:style style:name="T36" style:family="text">
      <style:text-properties style:text-underline-style="solid" style:text-underline-width="auto" style:text-underline-color="font-color" officeooo:rsid="00278ec6" style:language-asian="zh" style:country-asian="CN"/>
    </style:style>
    <style:style style:name="T37" style:family="text">
      <style:text-properties style:text-underline-style="none" officeooo:rsid="00278ec6" style:language-asian="zh" style:country-asian="CN"/>
    </style:style>
    <style:style style:name="T38" style:family="text">
      <style:text-properties style:text-underline-style="none" officeooo:rsid="002c7726" style:language-asian="zh" style:country-asian="C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/>
      <text:p text:style-name="P6"/>
      <text:p text:style-name="P15"><text:span text:style-name="T34">VII</text:span> CONCURSO ESTADUAL DE <text:span text:style-name="T35">VÍDEOS CONTRA ÀS DROGAS</text:span></text:p>
      <text:p text:style-name="P17"/>
      <text:p text:style-name="P16"><text:span text:style-name="T36">ANEXO II</text:span><text:span text:style-name="T37"> </text:span><text:span text:style-name="T38">(Menor de Idade) </text:span></text:p>
      <text:p text:style-name="P24"/>
      <text:p text:style-name="P16">TERMO DE CESSÃO DE DIREITOS PARA O USO DE IMAGEM E VOZ</text:p>
      <text:p text:style-name="P16"/>
      <text:p text:style-name="P14"/>
      <text:p text:style-name="P8">Eu, __________________________________________________, inscrito(a) no CPF sob o nº. ______________________, portador(a) do RG nº. ____________________, nascido(a) em ____/____/______, residente e domiciliado(a) na ___________________________________________________, nº. ________, cidade _________________________________, <text:span text:style-name="T10">E</text:span>stado ______, <text:span text:style-name="T32">responsável legal por</text:span><text:span text:style-name="T10"> __________________________________________________, inscrito(a) no CPF sob o nº. ______________________, portador(a) do RG nº. ____________________, nascido(a) em ____/____/______, residente e domiciliado(a) na ___________________________________________________, nº. ________, cidade _________________________________, Estado ______.</text:span></text:p>
      <text:p text:style-name="P8"/>
      <text:p text:style-name="P10"><text:span text:style-name="T33">AUTORIZO</text:span><text:span text:style-name="T15">, total e definitivamente, a utilização </text:span><text:span text:style-name="T17">e/ou divulgação</text:span><text:span text:style-name="T15"> d</text:span><text:span text:style-name="T17">o</text:span><text:span text:style-name="T15"> nome, imagem e som de voz, </text:span><text:span text:style-name="T16">do menor acima discriminado, </text:span><text:span text:style-name="T11">em todo e qualquer material entre fotos, vídeos e documentos, </text:span><text:span text:style-name="T16">pelo Núcleo Estadual </text:span><text:span text:style-name="T19">d</text:span><text:span text:style-name="T16">e Política Sobre Drogas – NEPSD, que venham a ser apresentados em qualquer tipo de meio de comunicação e que estejam </text:span><text:span text:style-name="T15">relacionados ao </text:span><text:span text:style-name="T20">VI</text:span><text:span text:style-name="T21">I</text:span><text:span text:style-name="T15"> Concurso Estadual de </text:span><text:span text:style-name="T21">Vídeos Contra às </text:span><text:span text:style-name="T15">Drogas – </text:span><text:span text:style-name="T16">ano 202</text:span><text:span text:style-name="T21">3</text:span><text:span text:style-name="T16">.</text:span></text:p>
      <text:p text:style-name="P11"><text:span text:style-name="T33">AUTORIZO</text:span><text:span text:style-name="T16"> ainda, a cedência do material audiovisual </text:span><text:span text:style-name="T18">produzido e</text:span><text:span text:style-name="T15"> enviado </text:span><text:span text:style-name="T16">a</text:span><text:span text:style-name="T15">o </text:span><text:span text:style-name="T20">VI</text:span><text:span text:style-name="T21">I</text:span><text:span text:style-name="T15"> Concurso Estadual de </text:span><text:span text:style-name="T21">Vídeos Contra às </text:span><text:span text:style-name="T15">Drogas, </text:span><text:span text:style-name="T16">o qual </text:span><text:span text:style-name="T15">poderá ser publicado em quaisquer veículos de comunicação.</text:span></text:p>
      <text:p text:style-name="P12"><text:span text:style-name="T29">DECLARO</text:span><text:span text:style-name="T27"> a</text:span><text:span text:style-name="T26"> exclusiva responsabilidade pela autoria, titularidade e respeito aos direitos de imagem/autorais, me responsabilizando por tal declaração e todas as suas consequências.</text:span></text:p>
      <text:p text:style-name="P13"><text:span text:style-name="T30">DECLARO</text:span><text:span text:style-name="T26"> ainda, que a cessão de direitos de uso do nome, imagem e som de voz aqui ajustada</text:span><text:span text:style-name="T28">s</text:span><text:span text:style-name="T26"> tem caráter definitivo, autorizando a sua reprodução e transmissão em número indeterminado de </text:span></text:p>
      <text:p text:style-name="P21"><text:soft-page-break/></text:p>
      <text:p text:style-name="P13"><text:span text:style-name="T26">vezes, por qualquer meio de comunicação existente, </text:span><text:span text:style-name="T12">abrangendo o uso em todo território nacional e </text:span><text:span text:style-name="T13">inter</text:span><text:span text:style-name="T14">n</text:span><text:span text:style-name="T13">a</text:span><text:span text:style-name="T14">c</text:span><text:span text:style-name="T13">ional</text:span><text:span text:style-name="T12">, </text:span><text:span text:style-name="T13">fazendo-o de forma gratuita. </text:span></text:p>
      <text:p text:style-name="P9"/>
      <text:p text:style-name="P9"/>
      <text:p text:style-name="P18"><text:span text:style-name="T31">_________________, ____ de __________ de 20</text:span><text:span text:style-name="T8">2</text:span><text:span text:style-name="T9">3</text:span><text:span text:style-name="T8">.</text:span></text:p>
      <text:p text:style-name="P19"/>
      <text:p text:style-name="P19"/>
      <text:p text:style-name="P19"/>
      <text:p text:style-name="P19">_______________________________________</text:p>
      <text:p text:style-name="P22">Assinatura <text:span text:style-name="T22">do Aluno Inscrito</text:span><text:span text:style-name="T25">*</text:span></text:p>
      <text:p text:style-name="P19"/>
      <text:p text:style-name="P19"/>
      <text:p text:style-name="P19"/>
      <text:p text:style-name="P19">_______________________________________</text:p>
      <text:p text:style-name="P22"><text:span text:style-name="T22">A</text:span>ssinatura do <text:span text:style-name="T22">R</text:span>esponsável <text:span text:style-name="T22">L</text:span>egal<text:span text:style-name="T24">*</text:span></text:p>
      <text:p text:style-name="P19"/>
      <text:p text:style-name="P19"/>
      <text:p text:style-name="P7">*<text:span text:style-name="T23">O reconhecimento de firma na assinatura, nessa fase do concurso, é facultativa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2f4971" style:font-size-asian="9pt" style:font-name-complex="Arial" style:font-size-complex="9pt"/>
    </style:style>
    <style:style style:name="MT1" style:family="text">
      <style:text-properties fo:font-size="11pt" officeooo:rsid="000c651a" style:font-size-asian="11pt" style:font-size-complex="11pt"/>
    </style:style>
    <style:style style:name="MT2" style:family="text">
      <style:text-properties officeooo:rsid="000c651a"/>
    </style:style>
    <style:style style:name="MT3" style:family="text">
      <style:text-properties officeooo:rsid="00332a83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a0588d" style:font-style-asian="italic" style:font-style-complex="italic"/>
    </style:style>
    <style:style style:name="MT6" style:family="text">
      <style:text-properties fo:font-style="italic" officeooo:rsid="016f8f62" style:font-style-asian="italic" style:font-style-complex="italic"/>
    </style:style>
    <style:style style:name="MT7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4.284cm" svg:y="-1.152cm" svg:width="2.656cm" svg:height="2.683cm" draw:z-index="3"><draw:image xlink:href="Pictures/1000000000000475000005605BCB66CF2BFAB3C7.jpg" xlink:type="simple" xlink:show="embed" xlink:actuate="onLoad" loext:mime-type="image/jpeg"/></draw:frame><draw:frame draw:style-name="Mfr1" draw:name="Figura4" text:anchor-type="paragraph" svg:x="0.06cm" svg:y="-1.032cm" svg:width="2.171cm" svg:height="2.625cm" draw:z-index="1"><draw:image xlink:href="Pictures/10000000000005A4000006D277CA0676BC9722CB.jpg" xlink:type="simple" xlink:show="embed" xlink:actuate="onLoad" loext:mime-type="image/jpeg"/></draw:frame>SECRETARIA DE ESTADO DA SEGURANÇA PÚBLICA</text:p>
        <text:p text:style-name="MP2"><text:span text:style-name="MT1">NÚCLEO ESTADUAL DE POLÍTICA SOBRE DROGAS</text:span><text:span text:style-name="MT2"> </text:span></text:p>
      </style:header>
      <style:footer>
        <text:p text:style-name="MP3"/>
        <text:p text:style-name="MP4">Rua <text:span text:style-name="MT3">Coronel, nº. 800 – 5º andar, Batel – CEP: 80.420-170 – Batel, C</text:span>uritiba – <text:span text:style-name="MT3">Paraná</text:span></text:p>
        <text:p text:style-name="MP4"><text:span text:style-name="MT4">e-mail: </text:span><text:span text:style-name="MT5">politicasobredrogas</text:span><text:span text:style-name="MT4">@</text:span><text:span text:style-name="MT6">sesp</text:span><text:span text:style-name="MT4">.pr.gov.br</text:span> – Fone: (41) <text:span text:style-name="MT7">3313-1646 | (41) 99232-206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0:32:47.532000000</meta:creation-date>
    <dc:date>2023-03-15T14:29:32.246000000</dc:date>
    <meta:editing-duration>PT2H10M13S</meta:editing-duration>
    <meta:editing-cycles>26</meta:editing-cycles>
    <meta:generator>LibreOffice/5.4.3.2$Windows_X86_64 LibreOffice_project/92a7159f7e4af62137622921e809f8546db437e5</meta:generator>
    <meta:print-date>2019-07-22T11:52:18.526000000</meta:print-date>
    <meta:document-statistic meta:table-count="0" meta:image-count="2" meta:object-count="0" meta:page-count="2" meta:paragraph-count="19" meta:word-count="310" meta:character-count="2430" meta:non-whitespace-character-count="2128"/>
  </office:meta>
</office:document-meta>
</file>