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2pt" officeooo:paragraph-rsid="00278ec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officeooo:paragraph-rsid="002a9fcd"/>
    </style:style>
    <style:style style:name="P9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306eb7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writing-mode="lr-tb"/>
      <style:text-properties fo:color="#ce181e" style:font-name="Times New Roman" fo:font-size="12pt" fo:font-weight="bold" officeooo:paragraph-rsid="002cc59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P12" style:family="paragraph" style:parent-style-name="Standard">
      <style:text-properties style:font-name="Times New Roman" fo:font-size="12pt" fo:font-weight="bold" officeooo:rsid="00107ffb" style:font-size-asian="12pt" style:font-weight-asian="bold" style:font-name-complex="Arial" style:font-size-complex="12pt" style:font-weight-complex="bold"/>
    </style:style>
    <style:style style:name="P13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306eb7"/>
    </style:style>
    <style:style style:name="P14" style:family="paragraph" style:parent-style-name="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78ec6" officeooo:paragraph-rsid="00278ec6" style:font-size-asian="12pt" style:language-asian="zh" style:country-asian="CN" style:font-weight-asian="bold" style:font-name-complex="Arial" style:font-size-complex="12pt" style:font-weight-complex="bold"/>
    </style:style>
    <style:style style:name="P15" style:family="paragraph" style:parent-style-name="Heading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8ec6" style:font-size-asian="12pt" style:font-weight-asian="bold" style:font-name-complex="Arial" style:font-size-complex="12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Arial" fo:font-size="9pt" officeooo:paragraph-rsid="0033ebcf" style:font-size-asian="9pt" style:font-name-complex="Arial" style:font-size-complex="9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3201f1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8f3e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33ebc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4.001cm" style:auto-text-indent="false" style:writing-mode="lr-tb"/>
      <style:text-properties style:font-name="Times New Roman" fo:font-size="12pt" officeooo:paragraph-rsid="00278ec6" style:font-size-asian="12pt" style:font-name-complex="Arial" style:font-size-complex="12pt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style:use-window-font-color="true" fo:language="pt" fo:country="BR" officeooo:rsid="00107ffb" style:letter-kerning="true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pt" fo:country="BR" officeooo:rsid="00306eb7" style:letter-kerning="true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3201f1" style:letter-kerning="true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officeooo:rsid="00278ec6"/>
    </style:style>
    <style:style style:name="T12" style:family="text">
      <style:text-properties fo:color="#000000"/>
    </style:style>
    <style:style style:name="T13" style:family="text">
      <style:text-properties fo:color="#000000" fo:font-size="12pt"/>
    </style:style>
    <style:style style:name="T14" style:family="text">
      <style:text-properties fo:color="#000000" fo:font-size="12pt" officeooo:rsid="002a9fcd"/>
    </style:style>
    <style:style style:name="T15" style:family="text">
      <style:text-properties fo:color="#000000" fo:font-size="12pt" officeooo:rsid="002cb040"/>
    </style:style>
    <style:style style:name="T16" style:family="text">
      <style:text-properties style:font-size-asian="12pt" style:font-name-complex="Arial" style:font-size-complex="12pt"/>
    </style:style>
    <style:style style:name="T17" style:family="text">
      <style:text-properties officeooo:rsid="0028f3e0" style:font-size-asian="12pt" style:font-name-complex="Arial" style:font-size-complex="12pt"/>
    </style:style>
    <style:style style:name="T18" style:family="text">
      <style:text-properties officeooo:rsid="00278ec6" style:font-size-asian="12pt" style:font-name-complex="Arial" style:font-size-complex="12pt"/>
    </style:style>
    <style:style style:name="T19" style:family="text">
      <style:text-properties officeooo:rsid="002a6e96" style:font-size-asian="12pt" style:font-name-complex="Arial" style:font-size-complex="12pt"/>
    </style:style>
    <style:style style:name="T20" style:family="text">
      <style:text-properties officeooo:rsid="002a9fcd" style:font-size-asian="12pt" style:font-name-complex="Arial" style:font-size-complex="12pt"/>
    </style:style>
    <style:style style:name="T21" style:family="text">
      <style:text-properties officeooo:rsid="00306eb7" style:font-size-asian="12pt" style:font-name-complex="Arial" style:font-size-complex="12pt"/>
    </style:style>
    <style:style style:name="T22" style:family="text">
      <style:text-properties officeooo:rsid="003201f1" style:font-size-asian="12pt" style:font-name-complex="Arial" style:font-size-complex="12pt"/>
    </style:style>
    <style:style style:name="T23" style:family="text">
      <style:text-properties officeooo:rsid="002a9fcd"/>
    </style:style>
    <style:style style:name="T2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306eb7" style:font-size-asian="12pt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03201f1" style:font-size-asian="12pt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02a6e96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2a9fcd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style:font-size-asian="12pt" style:font-name-complex="Arial" style:font-size-complex="12pt"/>
    </style:style>
    <style:style style:name="T30" style:family="text">
      <style:text-properties fo:font-size="12pt" officeooo:rsid="002a6e96" style:font-size-asian="12pt" style:font-name-complex="Arial" style:font-size-complex="12pt"/>
    </style:style>
    <style:style style:name="T31" style:family="text">
      <style:text-properties fo:font-size="12pt" officeooo:rsid="002a9fcd" style:font-size-asian="12pt" style:font-name-complex="Arial" style:font-size-complex="12pt"/>
    </style:style>
    <style:style style:name="T32" style:family="text">
      <style:text-properties style:font-name-complex="Arial"/>
    </style:style>
    <style:style style:name="T33" style:family="text">
      <style:text-properties officeooo:rsid="002c7726"/>
    </style:style>
    <style:style style:name="T34" style:family="text">
      <style:text-properties officeooo:rsid="002f195a"/>
    </style:style>
    <style:style style:name="T35" style:family="text">
      <style:text-properties fo:color="#ce181e" fo:font-weight="bold" officeooo:rsid="002a9fcd" style:font-weight-asian="bold" style:font-weight-complex="bold"/>
    </style:style>
    <style:style style:name="T36" style:family="text">
      <style:text-properties fo:font-weight="bold" officeooo:rsid="0028f3e0" style:font-size-asian="12pt" style:font-weight-asian="bold" style:font-name-complex="Arial" style:font-size-complex="12pt" style:font-weight-complex="bold"/>
    </style:style>
    <style:style style:name="T37" style:family="text">
      <style:text-properties officeooo:rsid="00332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25"/></text:p>
      <text:p text:style-name="P9"><text:span text:style-name="T25">VI</text:span><text:span text:style-name="T26">I</text:span><text:span text:style-name="T24"> CONCURSO ESTADUAL DE </text:span><text:span text:style-name="T26">VÍDEOS CONTRA ÀS</text:span><text:span text:style-name="T24"> DROGAS</text:span></text:p>
      <text:p text:style-name="P14"/>
      <text:p text:style-name="P14">ANEXO I<text:span text:style-name="T34">I</text:span>I</text:p>
      <text:p text:style-name="P15"/>
      <text:p text:style-name="P15">TERMO DE CESSÃO DE DIREITOS PARA O USO DE IMAGEM E VOZ</text:p>
      <text:p text:style-name="P4"/>
      <text:p text:style-name="P4"/>
      <text:p text:style-name="P4">Eu, __________________________________________________, inscrito(a) no CPF sob o nº. ______________________, portador(a) do RG nº. ____________________, nascido(a) em ____/____/______, residente e domiciliado(a) na ___________________________________________________, nº. ________, cidade _________________________________, <text:span text:style-name="T11">E</text:span>stado ______.</text:p>
      <text:p text:style-name="P7"><text:span text:style-name="T36">AUTORIZO</text:span><text:span text:style-name="T16">, total e definitivamente, a utilização </text:span><text:span text:style-name="T18">e/ou divulgação</text:span><text:span text:style-name="T16"> d</text:span><text:span text:style-name="T18">o</text:span><text:span text:style-name="T16"> nome, imagem e som de voz, </text:span><text:span text:style-name="T12">em todo e qualquer material entre fotos, vídeos e documentos, </text:span><text:span text:style-name="T17">pelo Núcleo Estadual </text:span><text:span text:style-name="T20">d</text:span><text:span text:style-name="T17">e Política Sobre Drogas – NEPSD que venham a ser apresentados em qualquer tipo de meio de comunicação e que estejam </text:span><text:span text:style-name="T16">relacionados ao </text:span><text:span text:style-name="T21">V</text:span><text:span text:style-name="T22">I</text:span><text:span text:style-name="T21">I</text:span><text:span text:style-name="T16"> Concurso Estadual de </text:span><text:span text:style-name="T22">Vídeos Contra às</text:span><text:span text:style-name="T16"> Drogas – </text:span><text:span text:style-name="T17">ano 202</text:span><text:span text:style-name="T22">3</text:span><text:span text:style-name="T17">.</text:span></text:p>
      <text:p text:style-name="P17"><text:span text:style-name="T36">AUTORIZO</text:span><text:span text:style-name="T17"> ainda, a cedência do material audiovisual </text:span><text:span text:style-name="T19">produzido e</text:span><text:span text:style-name="T16"> enviado </text:span><text:span text:style-name="T17">a</text:span><text:span text:style-name="T16">o </text:span><text:span text:style-name="T21">V</text:span><text:span text:style-name="T22">I</text:span><text:span text:style-name="T21">I</text:span><text:span text:style-name="T16"> Concurso Estadual de </text:span><text:span text:style-name="T22">Vídeos Contra às</text:span><text:span text:style-name="T16"> Drogas, </text:span><text:span text:style-name="T17">o qual </text:span><text:span text:style-name="T16">poderá ser publicado em quaisquer veículos de comunicação.</text:span></text:p>
      <text:p text:style-name="P8"><text:span text:style-name="T27">DECLARO</text:span><text:span text:style-name="T30"> a</text:span><text:span text:style-name="T29"> exclusiva responsabilidade pela autoria, titularidade e respeito aos direitos de imagem/autorais, me responsabilizando por tal declaração e todas as suas consequências.</text:span></text:p>
      <text:p text:style-name="P8"><text:span text:style-name="T28">DECLARO</text:span><text:span text:style-name="T29"> ainda, que a cessão de direitos de uso do nome, imagem e som de voz aqui ajustada</text:span><text:span text:style-name="T31">s</text:span><text:span text:style-name="T29"> tem caráter definitivo, autorizando a sua reprodução e transmissão em número indeterminado de vezes, por qualquer meio de comunicação existente, </text:span><text:span text:style-name="T13">abrangendo o uso em todo território nacional e </text:span><text:span text:style-name="T14">inter</text:span><text:span text:style-name="T15">n</text:span><text:span text:style-name="T14">a</text:span><text:span text:style-name="T15">c</text:span><text:span text:style-name="T14">ional</text:span><text:span text:style-name="T13">, </text:span><text:span text:style-name="T14">fazendo-o de forma gratuita. </text:span></text:p>
      <text:p text:style-name="P5"/>
      <text:p text:style-name="P6"><text:span text:style-name="T32">_______________, ____ de __________ de 20</text:span><text:span text:style-name="T8">2</text:span><text:span text:style-name="T10">3</text:span><text:span text:style-name="T8">.</text:span></text:p>
      <text:p text:style-name="P11"/>
      <text:p text:style-name="P19">_______________________________________</text:p>
      <text:p text:style-name="P19"><text:s text:c="16"/>Assinatura <text:span text:style-name="T23">do Aluno Inscrito</text:span><text:span text:style-name="T35">*</text:span></text:p>
      <text:p text:style-name="P11"/>
      <text:p text:style-name="P10">*<text:span text:style-name="T33">O reconhecimento de firma na assinatura, nessa fase do concurso, é facult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33ebcf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0332a83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1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0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4">Rua <text:span text:style-name="MT3">Coronel, nº. 800 – 5º andar, Batel – CEP: 80.420-170 – Batel, C</text:span>uritiba – <text:span text:style-name="MT3">Paraná</text:span></text:p>
        <text:p text:style-name="MP4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313-1646 | (41) 99232-206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32:47.532000000</meta:creation-date>
    <dc:date>2023-03-15T14:29:02.007000000</dc:date>
    <meta:editing-duration>PT2H10M50S</meta:editing-duration>
    <meta:editing-cycles>28</meta:editing-cycles>
    <meta:generator>LibreOffice/5.4.3.2$Windows_X86_64 LibreOffice_project/92a7159f7e4af62137622921e809f8546db437e5</meta:generator>
    <meta:print-date>2019-07-22T11:52:18.526000000</meta:print-date>
    <meta:document-statistic meta:table-count="0" meta:image-count="2" meta:object-count="0" meta:page-count="1" meta:paragraph-count="16" meta:word-count="268" meta:character-count="1969" meta:non-whitespace-character-count="1692"/>
  </office:meta>
</office:document-meta>
</file>