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75000005609AFF9C7574898D17.jpg" manifest:media-type="image/jpeg"/>
  <manifest:file-entry manifest:full-path="Pictures/10000000000005A4000006D21E8DC3B80297A72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Times New Roman" fo:font-size="12pt" fo:font-weight="bold" officeooo:rsid="000c651a" officeooo:paragraph-rsid="000c651a" style:font-size-asian="12pt" style:font-weight-asian="bold" style:font-size-complex="12pt" style:font-weight-complex="bold"/>
    </style:style>
    <style:style style:name="P2" style:family="paragraph" style:parent-style-name="Text_20_body">
      <style:paragraph-properties fo:margin-top="0cm" fo:margin-bottom="0cm" style:contextual-spacing="false" fo:line-height="150%" fo:text-align="center" style:justify-single-word="false" style:writing-mode="lr-tb"/>
      <style:text-properties style:font-name="Times New Roman" fo:font-size="12pt" fo:font-weight="bold" officeooo:paragraph-rsid="0034ec9f" style:font-size-asian="12pt" style:font-weight-asian="bold" style:font-name-complex="Arial1" style:font-size-complex="12pt" style:font-weight-complex="bold"/>
    </style:style>
    <style:style style:name="P3" style:family="paragraph" style:parent-style-name="Corpo_20_de_20_texto_20_2">
      <style:paragraph-properties fo:margin-top="0cm" fo:margin-bottom="0cm" style:contextual-spacing="false" fo:line-height="150%" fo:text-align="center" style:justify-single-word="false" style:writing-mode="lr-tb"/>
      <style:text-properties style:font-name="Times New Roman" fo:font-size="12pt" fo:font-weight="bold" officeooo:paragraph-rsid="0034ec9f" style:font-size-asian="12pt" style:font-weight-asian="bold" style:font-name-complex="Arial1" style:font-size-complex="12pt" style:font-weight-complex="bold"/>
    </style:style>
    <style:style style:name="P4" style:family="paragraph" style:parent-style-name="Corpo_20_de_20_texto_20_2" style:master-page-name="">
      <style:paragraph-properties fo:margin-top="0cm" fo:margin-bottom="0cm" style:contextual-spacing="false" fo:line-height="150%" fo:text-align="center" style:justify-single-word="false" style:page-number="auto" style:writing-mode="lr-tb"/>
      <style:text-properties style:font-name="Times New Roman" fo:font-size="12pt" fo:font-weight="bold" officeooo:paragraph-rsid="0037dbda" style:font-size-asian="12pt" style:font-weight-asian="bold" style:font-name-complex="Arial1" style:font-size-complex="12pt" style:font-weight-complex="bold"/>
    </style:style>
    <style:style style:name="P5" style:family="paragraph" style:parent-style-name="Corpo_20_de_20_texto_20_2">
      <style:paragraph-properties fo:margin-top="0cm" fo:margin-bottom="0cm" style:contextual-spacing="false" fo:line-height="150%" fo:text-align="center" style:justify-single-word="false" style:writing-mode="lr-tb"/>
      <style:text-properties style:font-name="Times New Roman" fo:font-size="12pt" fo:font-weight="bold" officeooo:paragraph-rsid="0037dbda" style:font-size-asian="12pt" style:font-weight-asian="bold" style:font-name-complex="Arial1" style:font-size-complex="12pt" style:font-weight-complex="bold"/>
    </style:style>
    <style:style style:name="P6"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writing-mode="lr-tb"/>
      <style:text-properties style:font-name="Times New Roman" fo:font-size="12pt" fo:font-weight="bold" officeooo:paragraph-rsid="0034ec9f" style:font-size-asian="12pt" style:font-weight-asian="bold" style:font-name-complex="Arial1" style:font-size-complex="12pt" style:font-weight-complex="bold"/>
    </style:style>
    <style:style style:name="P7" style:family="paragraph" style:parent-style-name="Standard">
      <loext:graphic-properties draw:fill="solid" draw:fill-color="#ffffff"/>
      <style:paragraph-properties fo:margin-top="0.176cm" fo:margin-bottom="0.176cm" style:contextual-spacing="false" fo:line-height="150%" fo:text-align="center" style:justify-single-word="false" fo:background-color="#ffffff"/>
      <style:text-properties style:font-name="Times New Roman" fo:font-size="12pt" officeooo:paragraph-rsid="0034ec9f" style:font-size-asian="12pt" style:font-name-complex="Arial1" style:font-size-complex="12pt"/>
    </style:style>
    <style:style style:name="P8" style:family="paragraph" style:parent-style-name="Text_20_body">
      <style:paragraph-properties fo:margin-top="0cm" fo:margin-bottom="0cm" style:contextual-spacing="false" fo:line-height="150%" fo:text-align="center" style:justify-single-word="false" style:writing-mode="lr-tb"/>
      <style:text-properties style:font-name="Times New Roman" fo:font-size="12pt" officeooo:paragraph-rsid="0034ec9f" style:font-size-asian="12pt" style:font-name-complex="Arial1" style:font-size-complex="12pt"/>
    </style:style>
    <style:style style:name="P9" style:family="paragraph" style:parent-style-name="Standard">
      <style:paragraph-properties fo:margin-left="0cm" fo:margin-right="0cm" fo:line-height="150%" fo:text-align="center" style:justify-single-word="false" fo:text-indent="0cm" style:auto-text-indent="false"/>
      <style:text-properties style:font-name="Times New Roman" fo:font-size="12pt" officeooo:paragraph-rsid="0034ec9f" style:font-size-asian="12pt" style:font-name-complex="Arial1" style:font-size-complex="12pt"/>
    </style:style>
    <style:style style:name="P10" style:family="paragraph" style:parent-style-name="Standard">
      <loext:graphic-properties draw:fill="solid" draw:fill-color="#ffffff"/>
      <style:paragraph-properties fo:margin-top="0.176cm" fo:margin-bottom="0.176cm" style:contextual-spacing="false" fo:line-height="150%" fo:text-align="end" style:justify-single-word="false" fo:background-color="#ffffff"/>
      <style:text-properties style:font-name="Times New Roman" fo:font-size="12pt" officeooo:paragraph-rsid="0034ec9f" style:font-size-asian="12pt" style:font-name-complex="Arial1" style:font-size-complex="12pt"/>
    </style:style>
    <style:style style:name="P11" style:family="paragraph" style:parent-style-name="Standard">
      <loext:graphic-properties draw:fill="solid" draw:fill-color="#ffffff"/>
      <style:paragraph-properties fo:line-height="150%" fo:text-align="justify" style:justify-single-word="false" fo:background-color="#ffffff" style:writing-mode="lr-tb"/>
      <style:text-properties style:font-name="Times New Roman" fo:font-size="12pt" officeooo:paragraph-rsid="0034ec9f" style:font-size-asian="12pt" style:font-name-complex="Arial1" style:font-size-complex="12pt"/>
    </style:style>
    <style:style style:name="P12" style:family="paragraph" style:parent-style-name="Standard">
      <loext:graphic-properties draw:fill="solid" draw:fill-color="#ffffff"/>
      <style:paragraph-properties fo:line-height="150%" fo:text-align="justify" style:justify-single-word="false" fo:background-color="#ffffff"/>
      <style:text-properties style:font-name="Times New Roman" fo:font-size="12pt" officeooo:paragraph-rsid="0034ec9f" style:font-size-asian="12pt" style:font-name-complex="Arial1" style:font-size-complex="12pt"/>
    </style:style>
    <style:style style:name="P13" style:family="paragraph" style:parent-style-name="Standard" style:master-page-name="">
      <style:paragraph-properties fo:margin-left="0cm" fo:margin-right="0cm" fo:line-height="150%" fo:text-align="justify" style:justify-single-word="false" fo:text-indent="4.001cm" style:auto-text-indent="false" style:page-number="auto"/>
      <style:text-properties style:font-name="Times New Roman" fo:font-size="12pt" officeooo:paragraph-rsid="0034ec9f" style:font-size-asian="12pt" style:font-name-complex="Arial1" style:font-size-complex="12pt"/>
    </style:style>
    <style:style style:name="P14" style:family="paragraph" style:parent-style-name="Standard">
      <style:paragraph-properties fo:margin-left="0cm" fo:margin-right="0cm" fo:line-height="150%" fo:text-align="justify" style:justify-single-word="false" fo:text-indent="4.001cm" style:auto-text-indent="false"/>
      <style:text-properties style:font-name="Times New Roman" fo:font-size="12pt" officeooo:paragraph-rsid="0034ec9f" style:font-size-asian="12pt" style:font-name-complex="Arial1" style:font-size-complex="12pt"/>
    </style:style>
    <style:style style:name="P15"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writing-mode="lr-tb"/>
      <style:text-properties style:font-name="Times New Roman" fo:font-size="12pt" officeooo:paragraph-rsid="0034ec9f" style:font-size-asian="12pt" style:font-name-complex="Arial1" style:font-size-complex="12pt"/>
    </style:style>
    <style:style style:name="P16"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writing-mode="lr-tb"/>
      <style:text-properties style:font-name="Times New Roman" fo:font-size="12pt" officeooo:paragraph-rsid="003a10fe" style:font-size-asian="12pt" style:font-name-complex="Arial1" style:font-size-complex="12pt"/>
    </style:style>
    <style:style style:name="P17" style:family="paragraph" style:parent-style-name="Corpo_20_de_20_texto_20_2">
      <style:paragraph-properties fo:margin-top="0cm" fo:margin-bottom="0cm" style:contextual-spacing="false" fo:line-height="150%" fo:text-align="center" style:justify-single-word="false" style:writing-mode="lr-tb"/>
      <style:text-properties style:font-name="Times New Roman" fo:font-size="12pt" style:text-underline-style="solid" style:text-underline-width="auto" style:text-underline-color="font-color" fo:font-weight="bold" officeooo:rsid="0027ddb4" officeooo:paragraph-rsid="0034ec9f" style:font-size-asian="12pt" style:font-weight-asian="bold" style:font-name-complex="Arial1" style:font-size-complex="12pt" style:font-weight-complex="bold"/>
    </style:style>
    <style:style style:name="P18" style:family="paragraph" style:parent-style-name="Header">
      <style:paragraph-properties fo:text-align="center" style:justify-single-word="false"/>
      <style:text-properties style:font-name="Times New Roman" fo:font-size="14pt" fo:font-weight="bold" officeooo:paragraph-rsid="000c651a" style:font-size-asian="14pt" style:font-weight-asian="bold" style:font-size-complex="14pt" style:font-weight-complex="bold"/>
    </style:style>
    <style:style style:name="P19"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writing-mode="lr-tb"/>
      <style:text-properties style:font-name="Times New Roman" officeooo:paragraph-rsid="0034ec9f"/>
    </style:style>
    <style:style style:name="P20"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writing-mode="lr-tb"/>
      <style:text-properties style:font-name="Times New Roman" officeooo:paragraph-rsid="003a10fe"/>
    </style:style>
    <style:style style:name="P21" style:family="paragraph" style:parent-style-name="Footer">
      <style:paragraph-properties fo:text-align="center" style:justify-single-word="false"/>
      <style:text-properties style:font-name="Arial1" fo:font-size="9pt" officeooo:paragraph-rsid="0016b0a3" style:font-size-asian="9pt" style:font-name-complex="Arial1" style:font-size-complex="9pt"/>
    </style:style>
    <style:style style:name="P22" style:family="paragraph" style:parent-style-name="Standard">
      <loext:graphic-properties draw:fill="solid" draw:fill-color="#ffffff"/>
      <style:paragraph-properties fo:margin-top="0.176cm" fo:margin-bottom="0.176cm" style:contextual-spacing="false" fo:line-height="150%" fo:background-color="#ffffff"/>
      <style:text-properties fo:color="#000000" loext:opacity="100%" style:font-name="Times New Roman" fo:font-size="12pt" officeooo:paragraph-rsid="0034ec9f" style:font-size-asian="12pt" style:font-name-complex="Arial1" style:font-size-complex="12pt"/>
    </style:style>
    <style:style style:name="P23" style:family="paragraph" style:parent-style-name="Standard">
      <style:paragraph-properties fo:line-height="150%" style:writing-mode="page"/>
      <style:text-properties officeooo:paragraph-rsid="0034ec9f"/>
    </style:style>
    <style:style style:name="P24" style:family="paragraph" style:parent-style-name="Standard">
      <loext:graphic-properties draw:fill="none" draw:fill-color="#ffffff"/>
      <style:paragraph-properties fo:margin-left="0cm" fo:margin-right="0cm" fo:margin-top="0.176cm" fo:margin-bottom="0.176cm" style:contextual-spacing="false" fo:line-height="150%" fo:text-align="start" style:justify-single-word="false" fo:text-indent="0cm" style:auto-text-indent="false" fo:background-color="transparent" style:writing-mode="page"/>
      <style:text-properties fo:color="#ce181e" loext:opacity="100%" style:font-name="Times New Roman" fo:font-size="12pt" fo:font-weight="bold" officeooo:rsid="0024ff79" officeooo:paragraph-rsid="0034ec9f" style:font-size-asian="12pt" style:font-weight-asian="bold" style:font-name-complex="Arial1" style:font-size-complex="12pt" style:font-weight-complex="bold"/>
    </style:style>
    <style:style style:name="P25"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writing-mode="lr-tb"/>
      <style:text-properties style:font-name="Times New Roman" fo:font-size="12pt" fo:font-weight="bold" officeooo:paragraph-rsid="003a10fe" style:font-size-asian="12pt" style:font-weight-asian="bold" style:font-name-complex="Arial1" style:font-size-complex="12pt" style:font-weight-complex="bold"/>
    </style:style>
    <style:style style:name="P26" style:family="paragraph" style:parent-style-name="Standard">
      <loext:graphic-properties draw:fill="solid" draw:fill-color="#ffffff"/>
      <style:paragraph-properties fo:margin-top="0cm" fo:margin-bottom="0cm" style:contextual-spacing="false" fo:line-height="150%" fo:text-align="center" style:justify-single-word="false" fo:background-color="#ffffff" style:writing-mode="lr-tb"/>
      <style:text-properties style:font-name="Times New Roman" fo:font-size="12pt" fo:font-weight="bold" officeooo:paragraph-rsid="003a10fe" style:font-size-asian="12pt" style:font-weight-asian="bold" style:font-name-complex="Arial1" style:font-size-complex="12pt" style:font-weight-complex="bold"/>
    </style:style>
    <style:style style:name="T1" style:family="text">
      <style:text-properties fo:font-size="11pt" officeooo:rsid="000c651a" style:font-size-asian="11pt" style:font-size-complex="11pt"/>
    </style:style>
    <style:style style:name="T2" style:family="text">
      <style:text-properties officeooo:rsid="000c651a"/>
    </style:style>
    <style:style style:name="T3" style:family="text">
      <style:text-properties officeooo:rsid="016f8f62"/>
    </style:style>
    <style:style style:name="T4" style:family="text">
      <style:text-properties fo:font-style="italic" style:font-style-asian="italic" style:font-style-complex="italic"/>
    </style:style>
    <style:style style:name="T5" style:family="text">
      <style:text-properties fo:font-style="italic" officeooo:rsid="01a0588d" style:font-style-asian="italic" style:font-style-complex="italic"/>
    </style:style>
    <style:style style:name="T6" style:family="text">
      <style:text-properties fo:font-style="italic" officeooo:rsid="016f8f62" style:font-style-asian="italic" style:font-style-complex="italic"/>
    </style:style>
    <style:style style:name="T7" style:family="text">
      <style:text-properties officeooo:rsid="00d3c876"/>
    </style:style>
    <style:style style:name="T8" style:family="text">
      <style:text-properties officeooo:rsid="0013e222"/>
    </style:style>
    <style:style style:name="T9" style:family="text">
      <style:text-properties style:use-window-font-color="true" loext:opacity="0%" fo:font-size="12pt" fo:language="pt" fo:country="BR" fo:font-weight="bold" officeooo:rsid="0013e222"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10" style:family="text">
      <style:text-properties fo:font-weight="bold" officeooo:rsid="0013e222" style:font-weight-asian="bold" style:font-weight-complex="bold"/>
    </style:style>
    <style:style style:name="T11" style:family="text">
      <style:text-properties fo:font-weight="bold" officeooo:rsid="00142e7e" style:font-weight-asian="bold" style:font-weight-complex="bold"/>
    </style:style>
    <style:style style:name="T12" style:family="text">
      <style:text-properties fo:font-weight="bold" officeooo:rsid="00309c95" style:font-weight-asian="bold" style:font-weight-complex="bold"/>
    </style:style>
    <style:style style:name="T13" style:family="text">
      <style:text-properties fo:font-weight="bold" officeooo:rsid="003256b7" style:font-weight-asian="bold" style:font-weight-complex="bold"/>
    </style:style>
    <style:style style:name="T14" style:family="text">
      <style:text-properties officeooo:rsid="00142e7e"/>
    </style:style>
    <style:style style:name="T15" style:family="text">
      <style:text-properties officeooo:rsid="002931f9"/>
    </style:style>
    <style:style style:name="T16" style:family="text">
      <style:text-properties officeooo:rsid="002c57c4"/>
    </style:style>
    <style:style style:name="T17" style:family="text">
      <style:text-properties fo:font-size="12pt" style:font-size-asian="12pt" style:font-name-complex="Arial1" style:font-size-complex="12pt"/>
    </style:style>
    <style:style style:name="T18" style:family="text">
      <style:text-properties fo:font-size="12pt" officeooo:rsid="002931f9" style:font-size-asian="12pt" style:font-name-complex="Arial1" style:font-size-complex="12pt"/>
    </style:style>
    <style:style style:name="T19" style:family="text">
      <style:text-properties fo:font-size="12pt" officeooo:rsid="00278ec6" style:font-size-asian="12pt" style:font-name-complex="Arial1" style:font-size-complex="12pt"/>
    </style:style>
    <style:style style:name="T20" style:family="text">
      <style:text-properties fo:font-size="12pt" officeooo:rsid="002df4f0" style:font-size-asian="12pt" style:font-name-complex="Arial1" style:font-size-complex="12pt"/>
    </style:style>
    <style:style style:name="T21" style:family="text">
      <style:text-properties fo:font-size="12pt" fo:background-color="transparent" loext:char-shading-value="0" style:font-size-asian="12pt" style:font-name-complex="Arial1" style:font-size-complex="12pt"/>
    </style:style>
    <style:style style:name="T22" style:family="text">
      <style:text-properties fo:font-size="12pt" officeooo:rsid="0016924a" fo:background-color="transparent" loext:char-shading-value="0" style:font-size-asian="12pt" style:font-name-complex="Arial1" style:font-size-complex="12pt"/>
    </style:style>
    <style:style style:name="T23" style:family="text">
      <style:text-properties fo:font-size="12pt" officeooo:rsid="00332a83" fo:background-color="transparent" loext:char-shading-value="0" style:font-size-asian="12pt" style:font-name-complex="Arial1" style:font-size-complex="12pt"/>
    </style:style>
    <style:style style:name="T24" style:family="text">
      <style:text-properties fo:font-size="12pt" officeooo:rsid="00363c2e" fo:background-color="transparent" loext:char-shading-value="0" style:font-size-asian="12pt" style:font-name-complex="Arial1" style:font-size-complex="12pt"/>
    </style:style>
    <style:style style:name="T25" style:family="text">
      <style:text-properties fo:font-size="12pt" officeooo:rsid="002931f9" fo:background-color="transparent" loext:char-shading-value="0" style:font-size-asian="12pt" style:font-name-complex="Arial1" style:font-size-complex="12pt"/>
    </style:style>
    <style:style style:name="T26" style:family="text">
      <style:text-properties fo:font-size="12pt" fo:font-weight="bold" style:font-size-asian="12pt" style:font-weight-asian="bold" style:font-name-complex="Arial1" style:font-size-complex="12pt" style:font-weight-complex="bold"/>
    </style:style>
    <style:style style:name="T27" style:family="text">
      <style:text-properties fo:font-size="12pt" fo:font-weight="bold" officeooo:rsid="00278ec6" style:font-size-asian="12pt" style:font-weight-asian="bold" style:font-name-complex="Arial1" style:font-size-complex="12pt" style:font-weight-complex="bold"/>
    </style:style>
    <style:style style:name="T28" style:family="text">
      <style:text-properties fo:font-size="12pt" fo:font-weight="bold" officeooo:rsid="0013e222" style:font-size-asian="12pt" style:font-weight-asian="bold" style:font-name-complex="Arial1" style:font-size-complex="12pt" style:font-weight-complex="bold"/>
    </style:style>
    <style:style style:name="T29" style:family="text">
      <style:text-properties fo:font-size="12pt" fo:font-weight="normal" style:font-size-asian="12pt" style:font-weight-asian="normal" style:font-name-complex="Arial1" style:font-size-complex="12pt" style:font-weight-complex="normal"/>
    </style:style>
    <style:style style:name="T30" style:family="text">
      <style:text-properties fo:font-size="12pt" fo:font-weight="normal" officeooo:rsid="002931f9" style:font-size-asian="12pt" style:font-weight-asian="normal" style:font-name-complex="Arial1" style:font-size-complex="12pt" style:font-weight-complex="normal"/>
    </style:style>
    <style:style style:name="T31" style:family="text">
      <style:text-properties officeooo:rsid="00309c95"/>
    </style:style>
    <style:style style:name="T32" style:family="text">
      <style:text-properties officeooo:rsid="003256b7"/>
    </style:style>
    <style:style style:name="T33" style:family="text">
      <style:text-properties fo:color="#000000" loext:opacity="100%"/>
    </style:style>
    <style:style style:name="T34" style:family="text">
      <style:text-properties fo:color="#000000" loext:opacity="100%" officeooo:rsid="00142e7e"/>
    </style:style>
    <style:style style:name="T35" style:family="text">
      <style:text-properties fo:color="#000000" loext:opacity="100%" officeooo:rsid="0037dbda"/>
    </style:style>
    <style:style style:name="T36" style:family="text">
      <style:text-properties fo:color="#000000" loext:opacity="100%" officeooo:rsid="003a10fe"/>
    </style:style>
    <style:style style:name="T37" style:family="text">
      <style:text-properties fo:color="#000000" loext:opacity="100%" officeooo:rsid="003b47d5"/>
    </style:style>
    <style:style style:name="T38" style:family="text">
      <style:text-properties officeooo:rsid="002c7726"/>
    </style:style>
    <style:style style:name="T39" style:family="text">
      <style:text-properties officeooo:rsid="002a9fcd"/>
    </style:style>
    <style:style style:name="T40" style:family="text">
      <style:text-properties fo:color="#ce181e" loext:opacity="100%" fo:font-weight="bold" officeooo:rsid="002a9fcd" style:font-weight-asian="bold" style:font-weight-complex="bold"/>
    </style:style>
    <style:style style:name="T41" style:family="text">
      <style:text-properties officeooo:rsid="0037dbda"/>
    </style:style>
    <style:style style:name="T42" style:family="text">
      <style:text-properties officeooo:rsid="00381a7c"/>
    </style:style>
    <style:style style:name="T43" style:family="text">
      <style:text-properties officeooo:rsid="003b47d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3"/>
      <text:p text:style-name="P23"/>
      <text:p text:style-name="P4"/>
      <text:p text:style-name="P5"><text:span text:style-name="T41">VII</text:span><text:span text:style-name="T43">I</text:span><text:span text:style-name="T41"> </text:span>CONCURSO ESTADUAL DE <text:span text:style-name="T42">VÍDEOS CONTRA ÀS</text:span> DROGAS</text:p>
      <text:p text:style-name="P3"/>
      <text:p text:style-name="P17">ANEXO V</text:p>
      <text:p text:style-name="P3"/>
      <text:p text:style-name="P2">TERMO DE CESSÃO E TRANSFERÊNCIA DE DIREITOS AUTORAIS </text:p>
      <text:p text:style-name="P2">DE MATERIAL AUDIOVISUAL</text:p>
      <text:p text:style-name="P2"/>
      <text:p text:style-name="P8"/>
      <text:p text:style-name="P19"><text:span text:style-name="T17">Pelo present</text:span><text:span text:style-name="T18">e</text:span><text:span text:style-name="T17">, </text:span><text:span text:style-name="T20">e</text:span><text:span text:style-name="T17">u,</text:span><text:span text:style-name="T27"> </text:span><text:span text:style-name="T19">__________________________________________________, inscrito(a) no CPF sob o nº. ______________________, portador(a) do RG nº. ____________________, nascido(a) em ____/____/______, residente e domiciliado(a) na ___________________________________________________, nº. ________, cidade _________________________________, Estado ______, </text:span><text:span text:style-name="T17">doravante denominado </text:span><text:span text:style-name="T26">CEDENTE</text:span><text:span text:style-name="T17">;</text:span></text:p>
      <text:p text:style-name="P20"><text:span text:style-name="T18">e</text:span><text:span text:style-name="T17"> </text:span><text:span text:style-name="T9">NÚCLEO</text:span><text:span text:style-name="T26"> ESTADUAL DE POLÍTICA SOBRE DROGAS – </text:span><text:span text:style-name="T28">N</text:span><text:span text:style-name="T26">EPSD</text:span><text:span text:style-name="T29">, </text:span><text:span text:style-name="T30">unidade vinculada a SECRETARIA DE ESTADO DA SEGURANÇA PÚBLICA</text:span><text:span text:style-name="T17">, pessoa jurídica </text:span><text:span text:style-name="T18">de direito público</text:span><text:span text:style-name="T17">, </text:span><text:span text:style-name="T18">situada </text:span><text:span text:style-name="T17">na </text:span><text:span text:style-name="T22">Rua </text:span><text:span text:style-name="T23">Coronel </text:span><text:span text:style-name="T24">Dulcídio</text:span><text:span text:style-name="T23">, nº. 800 – 5º andar, Batel – CEP: 80.420-170 – Batel, </text:span><text:span text:style-name="T25">Curitiba/PR</text:span><text:span text:style-name="T17">, devidamente inscrita no CNPJ/MF sob o n°. </text:span><text:span text:style-name="T21">76.416.932/0001-81</text:span><text:span text:style-name="T17">, doravante denominado </text:span><text:span text:style-name="T26">CESSIONÁRIO </text:span><text:span text:style-name="T17">fir</text:span><text:span text:style-name="T18">mam o presente</text:span><text:span text:style-name="T17"> </text:span></text:p>
      <text:p text:style-name="P25"/>
      <text:p text:style-name="P26">TERMO DE CESSÃO E TRANSFERÊNCIA DE DIREITOS AUTORAIS DE MATERIAL AUDIOVISUAL</text:p>
      <text:p text:style-name="P25"/>
      <text:p text:style-name="P20"><text:span text:style-name="T18">s</text:span><text:span text:style-name="T17">ob as cláusulas e condições seguintes:</text:span></text:p>
      <text:p text:style-name="P6">CLÁUSULA PRIMEIRA – DO OBJETO</text:p>
      <text:p text:style-name="P15">O presente <text:span text:style-name="T15">t</text:span>ermo tem por objeto a cessão de direitos autorais do material audiovisual <text:span text:style-name="T31">d</text:span>a obra intelectual denominada ____________________________________________________________, em sua integralidade, de autoria deste CEDENTE.</text:p>
      <text:p text:style-name="P6">CLÁUSULA SEGUNDA – DA CESSÃO E TRANSFERÊNCIA</text:p>
      <text:p text:style-name="P16">Pelo presente instrumento, o(a) CEDENTE transfere ao CESSIONÁRIO os direitos autorais do material enviado <text:span text:style-name="T16">ao VII</text:span><text:span text:style-name="T43">I</text:span><text:span text:style-name="T16"> Concurso Estadual de Vídeos Contra às Drogas – ano 202</text:span><text:span text:style-name="T43">4</text:span><text:span text:style-name="T16"> realizado pelo</text:span> </text:p>
      <text:p text:style-name="P16"><text:soft-page-break/></text:p>
      <text:p text:style-name="P16"><text:span text:style-name="T8">Núcleo Estadual de Política Sobre Drogas – N</text:span>EPSD,<text:span text:style-name="T8"> o qual</text:span> poderá publicar, elaborar, produzir ou alterar, se necessário, incluir em fonograma ou produção audiovisual, distribuir, armazenar em banco de dados, realizar veiculação eletrônica ou em qualquer outra forma direta ou indireta, por prazo indeterminado, neste ou em qualquer outro país, sem ônus para o CESSIONÁRIO.</text:p>
      <text:p text:style-name="P11"><text:span text:style-name="T12">§</text:span><text:span text:style-name="T10"> </text:span><text:span text:style-name="T12">1º</text:span><text:span text:style-name="T10"> – </text:span>O CEDENTE é o autor e titular dos direitos morais autorais sobre o material objeto desta cessão.</text:p>
      <text:p text:style-name="P11"><text:span text:style-name="T12">§</text:span><text:span text:style-name="T10"> </text:span><text:span text:style-name="T12">2º</text:span><text:span text:style-name="T10"> –</text:span><text:span text:style-name="T8"> </text:span>Não há nenhum ônus ou comprometimento com terceiros sobre os direitos autorais do objeto aqui cedidos.</text:p>
      <text:p text:style-name="P12"><text:span text:style-name="T12">§</text:span><text:span text:style-name="T10"> </text:span><text:span text:style-name="T12">3º</text:span><text:span text:style-name="T10"> – </text:span>O material audiovisual poderá ser utilizado em <text:span text:style-name="T32">salas de cinema, </text:span>livros, folhetos, jornais, revistas, material publicitário, televisão, cd-rom, bancos de dados e provedores para transmissão via internet, além de material para aulas à distância a critério do CESSIONÁRIO.</text:p>
      <text:p text:style-name="P12"><text:span text:style-name="T12">§</text:span><text:span text:style-name="T10"> </text:span><text:span text:style-name="T12">4º</text:span><text:span text:style-name="T10"> –</text:span><text:span text:style-name="T8"> </text:span>O CESSIONÁRIO poderá utilizar o material <text:span text:style-name="T14">quantas</text:span> vezes se fizerem necessárias, numa ou em sucessivas edições, transmissões ou comunicações, a seu critério.</text:p>
      <text:p text:style-name="P12"><text:span text:style-name="T12">§</text:span><text:span text:style-name="T11"> </text:span><text:span text:style-name="T12">5º</text:span><text:span text:style-name="T11"> –</text:span><text:span text:style-name="T14"> E</text:span>m face do caráter <text:span text:style-name="T32">da</text:span> cessão aqui <text:span text:style-name="T16">ajustada</text:span>, o CESSIONÁRIO poderá transferi-la a terceiros, de forma não onerosa, no todo ou em parte, sem qualquer consulta ao CEDENTE.</text:p>
      <text:p text:style-name="P11"><text:span text:style-name="T12">§</text:span><text:span text:style-name="T11"> </text:span><text:span text:style-name="T12">6º</text:span><text:span text:style-name="T11"> – </text:span>O CEDENTE poderá utilizar o material objeto desta cessão em seus portfólios, em suas obras completas, apresentá-lo em exposições ou, ainda, permitir sua divulgação pela imprensa para fins de críticas e debates, indicando, porém, o nome do CESSIONÁRIO como titular dos direitos patrimoniais sobre a OBRA.</text:p>
      <text:p text:style-name="P11"><text:span text:style-name="T13">§</text:span><text:span text:style-name="T11"> </text:span><text:span text:style-name="T13">7º</text:span><text:span text:style-name="T11"> –</text:span><text:span text:style-name="T14"> </text:span>O material objeto desta cessão integrará a coleção e a memória técnica institucional da administração direta do <text:span text:style-name="T14">Núcleo Estadual de Política Sobre Drogas </text:span>e de suas entidades vinculadas.</text:p>
      <text:p text:style-name="P15"><text:span text:style-name="T13">§</text:span><text:span text:style-name="T11"> </text:span><text:span text:style-name="T13">8º</text:span><text:span text:style-name="T11"> – </text:span>O CEDENTE declara, neste ato, que a presente transmissão dos direitos é gratuita, dando-se por satisfeito, nada tendo a reclamar a qualquer título.</text:p>
      <text:p text:style-name="P6">CLÁUSULA TERCEIRA – DAS OBRIGAÇÕES DO CEDENTE</text:p>
      <text:p text:style-name="P15">O CEDENTE responsabiliza-se pela boa origem do material, assumindo, desde logo, o ônus por quaisquer medidas judiciais ou extrajudiciais propostas por terceiros.</text:p>
      <text:p text:style-name="P6">CLÁUSULA QUARTA – DAS OBRIGAÇÕES DO CESSIONÁRIO</text:p>
      <text:p text:style-name="P15">Compromete-se o CESSIONÁRIO a registrar o crédito do CEDENTE como autor do material, quando da utilização da OBRA.</text:p>
      <text:p text:style-name="P6">CLÁUSULA QUINTA – DA SUCESSÃO</text:p>
      <text:p text:style-name="P15">Comprometem-se o CESSIONÁRIO e o CEDENTE, este por si e por seus herdeiros ou sucessores, a qualquer título, a respeitar integralmente os termos aqui estipulados.</text:p>
      <text:p text:style-name="P15"><text:soft-page-break/></text:p>
      <text:p text:style-name="P15">E, por estar assim justo, assina o presente instrumento para os devidos fins de direito.</text:p>
      <text:p text:style-name="P15"/>
      <text:p text:style-name="P10"><text:span text:style-name="T33">_________________, ____ de __________ de 20</text:span><text:span text:style-name="T34">2</text:span><text:span text:style-name="T37">4.</text:span></text:p>
      <text:p text:style-name="P22"/>
      <text:p text:style-name="P7"/>
      <text:p text:style-name="P13">_______________________________________</text:p>
      <text:p text:style-name="P9">Assinatura <text:span text:style-name="T39">do Cedente</text:span><text:span text:style-name="T40">*</text:span></text:p>
      <text:p text:style-name="P14"/>
      <text:p text:style-name="P14"/>
      <text:p text:style-name="P24">*<text:span text:style-name="T38">O reconhecimento de firma na assinatura, nessa fase do concurso é facultativ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3" style:display-name="Corpo de texto 3" style:family="paragraph" style:parent-style-name="Standard">
      <style:paragraph-properties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Corpo_20_de_20_texto_20_2" style:display-name="Corpo de texto 2" style:family="paragraph" style:parent-style-name="Standard">
      <style:paragraph-properties fo:line-height="150%" fo:text-align="justify" style:justify-single-word="false" fo:hyphenation-ladder-count="no-limit"/>
      <style:text-properties fo:font-size="10pt" style:letter-kerning="false" style:font-size-asian="10pt" style:font-size-complex="10pt" fo:hyphenate="true" fo:hyphenation-remain-char-count="2" fo:hyphenation-push-char-count="2" loext:hyphenation-no-caps="false" loext:hyphenation-no-last-word="false" loext:hyphenation-word-char-count="no-limit" loext:hyphenation-zone="no-limi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2pt" fo:font-weight="bold" officeooo:rsid="000c651a" officeooo:paragraph-rsid="000c651a" style:font-size-asian="12pt" style:font-weight-asian="bold" style:font-size-complex="12pt" style:font-weight-complex="bold"/>
    </style:style>
    <style:style style:name="MP2" style:family="paragraph" style:parent-style-name="Header">
      <style:paragraph-properties fo:text-align="center" style:justify-single-word="false"/>
      <style:text-properties style:font-name="Times New Roman" fo:font-size="14pt" fo:font-weight="bold" officeooo:paragraph-rsid="000c651a" style:font-size-asian="14pt" style:font-weight-asian="bold" style:font-size-complex="14pt" style:font-weight-complex="bold"/>
    </style:style>
    <style:style style:name="MP3" style:family="paragraph" style:parent-style-name="Footer">
      <style:paragraph-properties fo:text-align="center" style:justify-single-word="false"/>
      <style:text-properties style:font-name="Arial1" fo:font-size="9pt" officeooo:paragraph-rsid="0016b0a3" style:font-size-asian="9pt" style:font-name-complex="Arial1" style:font-size-complex="9pt"/>
    </style:style>
    <style:style style:name="MT1" style:family="text">
      <style:text-properties fo:font-size="11pt" officeooo:rsid="000c651a" style:font-size-asian="11pt" style:font-size-complex="11pt"/>
    </style:style>
    <style:style style:name="MT2" style:family="text">
      <style:text-properties officeooo:rsid="000c651a"/>
    </style:style>
    <style:style style:name="MT3" style:family="text">
      <style:text-properties officeooo:rsid="016f8f62"/>
    </style:style>
    <style:style style:name="MT4" style:family="text">
      <style:text-properties fo:font-style="italic" style:font-style-asian="italic" style:font-style-complex="italic"/>
    </style:style>
    <style:style style:name="MT5" style:family="text">
      <style:text-properties fo:font-style="italic" officeooo:rsid="01a0588d" style:font-style-asian="italic" style:font-style-complex="italic"/>
    </style:style>
    <style:style style:name="MT6" style:family="text">
      <style:text-properties fo:font-style="italic" officeooo:rsid="016f8f62" style:font-style-asian="italic" style:font-style-complex="italic"/>
    </style:style>
    <style:style style:name="MT7" style:family="text">
      <style:text-properties officeooo:rsid="00d3c87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499cm" fo:background-color="transparent" style:dynamic-spacing="false" draw:fill="none" draw:fill-color="#729fcf"/>
      </style:header-style>
      <style:footer-style>
        <style:header-footer-properties fo:min-height="0.201cm" fo:margin-left="0cm" fo:margin-right="0cm" fo:margin-top="0.101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3" text:anchor-type="paragraph" svg:x="14.284cm" svg:y="-1.152cm" svg:width="2.656cm" svg:height="2.683cm" draw:z-index="5"><draw:image xlink:href="Pictures/1000000000000475000005609AFF9C7574898D17.jpg" xlink:type="simple" xlink:show="embed" xlink:actuate="onLoad" draw:mime-type="image/jpeg"/></draw:frame><draw:frame draw:style-name="Mfr1" draw:name="Figura4" text:anchor-type="paragraph" svg:x="0.06cm" svg:y="-1.032cm" svg:width="2.171cm" svg:height="2.625cm" draw:z-index="2"><draw:image xlink:href="Pictures/10000000000005A4000006D21E8DC3B80297A72D.jpg" xlink:type="simple" xlink:show="embed" xlink:actuate="onLoad" draw:mime-type="image/jpeg"/></draw:frame>SECRETARIA DE ESTADO DA SEGURANÇA PÚBLICA</text:p>
        <text:p text:style-name="MP2"><text:span text:style-name="MT1">NÚCLEO ESTADUAL DE POLÍTICA SOBRE DROGAS</text:span><text:span text:style-name="MT2"> </text:span></text:p>
      </style:header>
      <style:footer>
        <text:p text:style-name="MP3"/>
        <text:p text:style-name="MP3">Rua <text:span text:style-name="MT3">Solimões, nº. 1640, Mercês, C</text:span>uritiba/PR - CEP: <text:span text:style-name="MT3">80.810-070</text:span></text:p>
        <text:p text:style-name="MP3"><text:span text:style-name="MT4">e-mail: </text:span><text:span text:style-name="MT5">politicasobredrogas</text:span><text:span text:style-name="MT4">@</text:span><text:span text:style-name="MT6">sesp</text:span><text:span text:style-name="MT4">.pr.gov.br</text:span> – Fone: (41) <text:span text:style-name="MT7">3561-1140</text:span></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1T10:52:16.329000000</meta:creation-date>
    <meta:editing-duration>PT32S</meta:editing-duration>
    <meta:editing-cycles>2</meta:editing-cycles>
    <meta:generator>LibreOffice/7.4.1.2$Windows_X86_64 LibreOffice_project/3c58a8f3a960df8bc8fd77b461821e42c061c5f0</meta:generator>
    <dc:date>2024-04-01T10:52:48.662000000</dc:date>
    <meta:document-statistic meta:table-count="0" meta:image-count="2" meta:object-count="0" meta:page-count="3" meta:paragraph-count="36" meta:word-count="616" meta:character-count="4367" meta:non-whitespace-character-count="3763"/>
  </office:meta>
</office:document-meta>
</file>